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pan text:style-name="T16">06.09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8">Клинасти каиш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/><text:span text:style-name="T18">2.8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06.09</text:span><text:span text:style-name="T16"> до <text:s/></text:span><text:span text:style-name="T18">11.09.2024</text:span><text:span text:style-name="T16">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7030233344233221728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1</meta:editing-cycles>
    <meta:print-date>2024-08-29T12:23:58.21</meta:print-date>
    <meta:creation-date>2023-02-02T10:19:00</meta:creation-date>
    <dc:date>2024-09-06T12:03:17.44</dc:date>
    <meta:editing-duration>PT9H22M3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6" meta:character-count="22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